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5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ar Malajmare</meta:initial-creator>
    <dc:creator>Aleksandar Malajmare</dc:creator>
    <meta:creation-date>2022-09-08T10:56:00Z</meta:creation-date>
    <dc:date>2022-09-08T10:5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